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2" style:parent-style-name="Standardnípísmoodstavce" style:family="text">
      <style:text-properties style:font-name="Calibri" style:font-name-complex="Calibri" style:letter-kerning="false" style:language-complex="ar" style:country-complex="SA"/>
    </style:style>
    <style:style style:name="T13" style:parent-style-name="Standardnípísmoodstavce" style:family="text">
      <style:text-properties style:font-name="Calibri" style:font-name-complex="Calibri" style:letter-kerning="false" fo:language="en" fo:country="US" style:language-complex="ar" style:country-complex="SA"/>
    </style:style>
    <style:style style:name="T14" style:parent-style-name="Standardnípísmoodstavce" style:family="text">
      <style:text-properties style:font-name="Calibri" style:font-name-complex="Calibri" style:letter-kerning="false" style:language-complex="ar" style:country-complex="SA"/>
    </style:style>
    <style:style style:name="T15" style:parent-style-name="Standardnípísmoodstavce" style:family="text">
      <style:text-properties style:font-name="Calibri" style:font-name-complex="Calibri" style:letter-kerning="false" fo:language="en" fo:country="US" style:language-complex="ar" style:country-complex="SA"/>
    </style:style>
    <style:style style:name="T16" style:parent-style-name="Standardnípísmoodstavce" style:family="text">
      <style:text-properties style:font-name="Calibri" style:font-name-complex="Calibri" style:letter-kerning="false" fo:language="cs" style:language-complex="ar" style:country-complex="SA"/>
    </style:style>
    <style:style style:name="P17" style:parent-style-name="Normální" style:family="paragraph">
      <style:paragraph-properties fo:widows="2" fo:orphans="2" style:text-autospace="none" style:vertical-align="auto"/>
      <style:text-properties style:font-name="Calibri" style:font-name-complex="Calibri" style:letter-kerning="false" fo:language="cs" style:language-complex="ar" style:country-complex="SA" fo:hyphenate="true"/>
    </style:style>
    <style:style style:name="P18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19" style:parent-style-name="Standardnípísmoodstavce" style:family="text">
      <style:text-properties style:font-name="Calibri" style:font-name-complex="Calibri" style:letter-kerning="false" style:language-complex="ar" style:country-complex="SA"/>
    </style:style>
    <style:style style:name="T20" style:parent-style-name="Standardnípísmoodstavce" style:family="text">
      <style:text-properties style:font-name="Calibri" style:font-name-complex="Calibri" style:letter-kerning="false" style:language-complex="ar" style:country-complex="SA"/>
    </style:style>
    <style:style style:name="T21" style:parent-style-name="Standardnípísmoodstavce" style:family="text">
      <style:text-properties style:font-name="Calibri" style:font-name-complex="Calibri" style:letter-kerning="false" style:language-complex="ar" style:country-complex="SA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Calibri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/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Calibri" fo:font-size="20pt" style:font-size-asian="20pt" style:font-size-complex="20pt"/>
    </style:style>
    <style:style style:name="T34" style:parent-style-name="Standardnípísmoodstavce" style:family="text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 fo:font-style="italic" style:font-style-asian="italic" style:font-style-complex="italic" fo:color="#B2B2B2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T48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í<text:s/>o<text:s/>odstoupení od kupní smlouvy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<text:span text:style-name="T12">Soňa Hol</text:span><text:span text:style-name="T13">í</text:span><text:span text:style-name="T14">kov</text:span><text:span text:style-name="T15">á</text:span><text:span text:style-name="T16">, www.sonanik-kreativ.cz</text:span></text:p>
      <text:p text:style-name="P17">IČ 70277893</text:p>
      <text:p text:style-name="P18"><text:span text:style-name="T19">D</text:span><text:span text:style-name="T20">rozdovice 1054/44, 796 01 Prostějov</text:span></text:p>
      <text:p text:style-name="Standard"><text:span text:style-name="T21">+420 607 127 222, obchod@sonanik-kreativ.cz</text:span></text:p>
      <text:p text:style-name="P22"/>
      <text:p text:style-name="P23">Věc: Odstoupení od kupní smlouvy</text:p>
      <text:p text:style-name="P24"/>
      <text:p text:style-name="P25">Dobrý den,</text:p>
      <text:p text:style-name="P26">dne …................... jsem s vámi uzavřel/a kupní smlouvu prostřednictvím internetu na zboží z objednávky číslo<text:s/>….............................<text:s/></text:p>
      <text:p text:style-name="P27"/>
      <text:p text:style-name="P28"><text:span text:style-name="T29">Tímto využívám svého zákonného práva a odstupuji od této kupní smlouvy, která se týká zboží uvedeného v přiloženém daňovém dokladu. Vracené zboží i daňový doklad posílám zpět s tímto dopisem zpět a zároveň Vás žádám o pouká</text:span><text:span text:style-name="T30">zání kupní ceny ve výši ................. Kč a<text:s/></text:span><text:span text:style-name="T31">….</text:span><text:span text:style-name="T32">....... Kč za poštovné na můj bankovní účet číslo<text:s/></text:span><text:span text:style-name="T33">…………..................................</text:span><text:span text:style-name="T34"><text:s/>nejpozději do 14 dnů od doručení tohoto odstoupení od smlouvy.</text:span></text:p>
      <text:p text:style-name="P35"/>
      <text:p text:style-name="P36"/>
      <text:p text:style-name="P37">Poznámka:<text:s/><text:line-break/><text:line-break/>Odstoupení od smlouvy je nutné<text:s/>vlastnoručně podepsat. Doporučujeme vytisknout ve dvou kopiích - jedna pro prodejce a druhá pro vás k uschování pro případ sporu.</text:p>
      <text:p text:style-name="P38"/>
      <text:p text:style-name="P39"/>
      <text:p text:style-name="P40"/>
      <text:p text:style-name="P41">V ..................................................</text:p>
      <text:p text:style-name="P42"/>
      <text:p text:style-name="P43">dne...............................................<text:tab/><text:tab/><text:tab/><text:tab/><text:tab/><text:tab/><text:tab/><text:s text:c="10"/></text:p>
      <text:p text:style-name="P44"/>
      <text:p text:style-name="P45"/>
      <text:p text:style-name="P46"><text:tab/><text:tab/><text:tab/><text:tab/><text:tab/><text:tab/><text:tab/><text:tab/>….......................................................</text:p>
      <text:p text:style-name="P47"><text:tab/><text:tab/><text:tab/><text:tab/><text:tab/><text:tab/><text:tab/><text:tab/><text:tab/>Vlastnoruční podpis</text:p>
      <text:p text:style-name="Standard"><text:span text:style-name="T48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zik</meta:initial-creator>
    <dc:creator>Vlado Holík</dc:creator>
    <meta:creation-date>2020-11-26T11:56:00Z</meta:creation-date>
    <dc:date>2021-01-15T09:51:00Z</dc:date>
    <meta:template xlink:href="Normal" xlink:type="simple"/>
    <meta:editing-cycles>5</meta:editing-cycles>
    <meta:editing-duration>PT180S</meta:editing-duration>
    <meta:document-statistic meta:page-count="1" meta:paragraph-count="3" meta:word-count="248" meta:character-count="1710" meta:row-count="12" meta:non-whitespace-character-count="1465"/>
  </office:meta>
</office:document-meta>
</file>